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7" style:family="paragraph" style:parent-style-name="Standard">
      <style:paragraph-properties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P9" style:family="paragraph" style:parent-style-name="Standard">
      <style:paragraph-properties style:text-autospace="none"/>
      <style:text-properties style:font-name="PalatinoLinotype" fo:font-size="11pt" style:font-size-asian="11pt" style:font-name-complex="PalatinoLinotype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PalatinoLinotype" fo:font-size="11pt" style:font-size-asian="11pt" style:font-name-complex="PalatinoLinotype" style:font-size-complex="11pt"/>
    </style:style>
    <style:style style:name="P11" style:family="paragraph" style:parent-style-name="Standard">
      <style:paragraph-properties style:text-autospace="none"/>
      <style:text-properties style:font-name="PalatinoLinotype" fo:font-size="12pt" style:font-size-asian="12pt" style:font-name-complex="PalatinoLinotype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BookAntiqua" fo:font-size="11.5pt" style:font-size-asian="11.5pt" style:font-name-complex="BookAntiqua" style:font-size-complex="11.5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0.001cm" fo:margin-right="0cm" fo:text-indent="0cm" style:auto-text-indent="false">
        <style:tab-stops>
          <style:tab-stop style:position="2.752cm"/>
        </style:tab-stops>
      </style:paragraph-properties>
    </style:style>
    <style:style style:name="P17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18" style:family="paragraph" style:parent-style-name="Standard">
      <style:paragraph-properties fo:margin-left="10.001cm" fo:margin-right="0cm" fo:text-align="start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19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2.251cm" fo:margin-right="0cm" fo:text-align="justify" style:justify-single-word="false" fo:text-indent="-2.251cm" style:auto-text-indent="false"/>
    </style:style>
    <style:style style:name="P22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4.51cm"/>
          <style:tab-stop style:position="17.44cm" style:type="char" style:char=",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auto" fo:background-color="transparent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 style:list-style-name="WW8Num8">
      <style:paragraph-properties fo:text-align="justify" style:justify-single-word="false" style:text-autospace="none"/>
      <style:text-properties style:font-name="PalatinoLinotype" fo:font-size="11pt" style:font-size-asian="11pt" style:font-name-complex="PalatinoLinotype" style:font-size-complex="11pt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orphans="0" fo:widows="0" fo:text-indent="-0.501cm" style:auto-text-indent="false">
        <style:tab-stops>
          <style:tab-stop style:position="0.501cm"/>
          <style:tab-stop style:position="17.44cm" style:type="char" style:char=",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BookAntiqua,Bold" fo:font-size="11.5pt" fo:font-weight="bold" style:font-size-asian="11.5pt" style:font-weight-asian="bold" style:font-name-complex="BookAntiqua,Bold" style:font-size-complex="11.5pt" style:font-weight-complex="bold"/>
    </style:style>
    <style:style style:name="T5" style:family="text">
      <style:text-properties style:font-name="BookAntiqua" fo:font-size="11.5pt" style:font-size-asian="11.5pt" style:font-name-complex="BookAntiqua" style:font-size-complex="11.5pt"/>
    </style:style>
    <style:style style:name="T6" style:family="text">
      <style:text-properties style:font-name="PalatinoLinotype" fo:font-size="11pt" style:font-size-asian="11pt" style:font-name-complex="PalatinoLinotype" style:font-size-complex="11pt"/>
    </style:style>
    <style:style style:name="T7" style:family="text">
      <style:text-properties style:font-name="PalatinoLinotype,Bold" fo:font-size="11pt" fo:font-weight="bold" style:font-size-asian="11pt" style:font-weight-asian="bold" style:font-name-complex="PalatinoLinotype,Bold" style:font-size-complex="11pt" style:font-weight-complex="bold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IG<text:span text:style-name="T12"> ________ </text:span></text:p>
      <text:p text:style-name="P15">Modello “Offerta economica”</text:p>
      <text:p text:style-name="P16"/>
      <text:p text:style-name="P16"/>
      <text:p text:style-name="P4"><text:span text:style-name="T1"><text:s text:c="25"/></text:span><text:s text:c="76"/></text:p>
      <text:p text:style-name="P4"/>
      <text:p text:style-name="P13"><text:tab/><text:tab/><text:tab/><text:tab/><text:tab/><text:tab/><text:tab/><text:tab/> <text:s text:c="10"/>Spett.le</text:p>
      <text:p text:style-name="P19">COMUNE DI ZANE’</text:p>
      <text:p text:style-name="P20">Via Mazzini, 21</text:p>
      <text:p text:style-name="P19">36010 ZANE’ (VI)</text:p>
      <text:p text:style-name="Standard"/>
      <text:p text:style-name="Standard"/>
      <text:p text:style-name="P21"><text:span text:style-name="T1">OGGETTO: </text:span><text:span text:style-name="T2">OFFERTA ECONOMICA GARA PER L’AFFIDAMENTO DEL SERVIZIO DI REFEZIONE SCOLASTICA </text:span><text:span text:style-name="T3">SCUOLE PRIMARIE DANTE ALIGHIERI E GIOVANNI XXIII DI ZANÈ – AA.SS. 2018/2019, 2019/2020 E 2020/2021. </text:span></text:p>
      <text:p text:style-name="P22"/>
      <text:p text:style-name="P5">Il/La sottoscritto/a <text:s/>________________________________________________________________</text:p>
      <text:p text:style-name="P5">nato/a a ________________________________________ il _______________________________</text:p>
      <text:p text:style-name="P5">in qualità di:</text:p>
      <text:list xml:id="list33758962" text:style-name="WW8Num3">
        <text:list-item>
          <text:p text:style-name="P26">titolare ______________________________________________________________________</text:p>
        </text:list-item>
        <text:list-item>
          <text:p text:style-name="P26">legale rappresentante ___________________________________________________________</text:p>
        </text:list-item>
        <text:list-item>
          <text:p text:style-name="P26">procuratore speciale/generale<text:span text:style-name="T8"> ­</text:span>____________________________________________________</text:p>
        </text:list-item>
        <text:list-item>
          <text:p text:style-name="P26">altro (specificare) ______________________________________________________________</text:p>
        </text:list-item>
      </text:list>
      <text:p text:style-name="P5">della Cooperativa _________________________________________________________________</text:p>
      <text:p text:style-name="P6">DICHIARA</text:p>
      <text:p text:style-name="P7"/>
      <text:p text:style-name="P4"><text:span text:style-name="T4"><text:s/></text:span><text:span text:style-name="T5">di essere disposto ad assumere il servizio di cui all'oggetto, nei modi e nei tempi previsti dal capitolato e, valutati gli oneri a cui dovrà sottostare, formula la seguente offerta economica per lo svolgimento del servizio in oggetto con il seguente </text:span><text:span text:style-name="T4">prezzo unitario per pasto</text:span><text:span text:style-name="T4"> per alunni ed insegnanti scuole primarie di Zanè:</text:span></text:p>
      <text:p text:style-name="P9"/>
      <text:p text:style-name="P11">- in cifre € _______________________________ _IVA di legge esclusa;</text:p>
      <text:p text:style-name="P11"/>
      <text:p text:style-name="P11">- in lettere € _______________________________ IVA di legge esclusa.</text:p>
      <text:p text:style-name="P9"/>
      <text:p text:style-name="P11">Pari al ribasso del __________% ( ________________________________________ per cento)</text:p>
      <text:p text:style-name="P9"/>
      <text:p text:style-name="P2"><text:span text:style-name="T7">DICHIARA </text:span><text:span text:style-name="T6">inoltre che:</text:span></text:p>
      <text:p text:style-name="P10"/>
      <text:list xml:id="list33772928" text:style-name="WW8Num8">
        <text:list-item>
          <text:p text:style-name="P25">il prezzo di cui sopra si intende comprensivo di tutte le spese ed oneri relativi ai servizi oggetto di appalto, con la sola esclusione dell’IVA;</text:p>
          <text:p text:style-name="P25"/>
        </text:list-item>
        <text:list-item>
          <text:p text:style-name="P25">l’offerta tiene conto di tutti gli obblighi contrattuali, della situazione dei luoghi dell’appalto, degli obblighi e degli oneri connessi alle disposizioni in materia di sicurezza e protezione dei lavoratori e di ogni altra condizione di lavoro.</text:p>
        </text:list-item>
      </text:list>
      <text:p text:style-name="P8"/>
      <text:p text:style-name="P4"><text:soft-page-break/><text:span text:style-name="T4">SPECIFICA </text:span><text:span text:style-name="T5">che i costi di sicurezza aziendale relativi all’appalto di cui trattasi sono pari a <text:s/>€ _____________________(in cifre) ______________________________________________(in lettere).</text:span></text:p>
      <text:p text:style-name="P12"/>
      <text:p text:style-name="P3">Lì _____________________, il ____________</text:p>
      <text:p text:style-name="P3"/>
      <text:p text:style-name="P17">IL LEGALE RAPPRESENTANTE</text:p>
      <text:p text:style-name="P18">________________________________</text:p>
      <text:p text:style-name="P23"><text:tab/><text:tab/></text:p>
      <text:p text:style-name="P14"><text:span text:style-name="T9">Avvertenze: la sottoscrizione della presente da parte del Legale Rappresentante della ditta NON E’ soggetta ad autenticazione; ad essa si dovrà allegare unicamente la copia fotostatica di un documento di</text:span><text:span text:style-name="T10"> </text:span><text:span text:style-name="T11">riconoscimento in corso di validità del sottoscrittore, ai sensi del D.P.R. 445/2000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Antiqua" svg:font-family="BookAntiqua" style:font-family-generic="roman"/>
    <style:font-face style:name="BookAntiqua,Bold" svg:font-family="'BookAntiqua,Bold'" style:font-family-generic="roman"/>
    <style:font-face style:name="PalatinoLinotype" svg:font-family="PalatinoLinotype" style:font-family-generic="roman"/>
    <style:font-face style:name="PalatinoLinotype,Bold" svg:font-family="'PalatinoLinotype,Bold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20pt" fo:font-weight="bold" style:font-size-asian="20pt" style:font-weight-asian="bold" style:font-name-complex="Arial Black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cm" fo:margin-bottom="0.397cm" fo:line-height="150%"/>
    </style:style>
    <style:style style:name="help-risultato" style:family="paragraph" style:parent-style-name="Standard">
      <style:paragraph-properties fo:margin-top="0.529cm" fo:margin-bottom="0.397cm" style:line-height-at-least="0.529cm" fo:background-color="#f5f5f5" fo:padding="0.141cm" fo:border="0.018cm solid #c0c0c0">
        <style:background-image/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PalatinoLinotype" fo:font-size="11pt" style:font-name-asian="Times New Roman" style:font-size-asian="11pt" style:font-name-complex="PalatinoLinotype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PalatinoLinotype" style:font-name-asian="Times New Roman" style:font-name-complex="PalatinoLinotyp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4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/>
    </style:style>
    <style:style style:name="Internet_20_link" style:display-name="Internet link" style:family="text" style:parent-style-name="Car._20_predefinito_20_paragrafo">
      <style:text-properties fo:color="#232323" style:text-line-through-style="none" style:text-position="0% 100%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Linotyp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left="0cm" fo:margin-right="0cm" fo:margin-bottom="0.7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2cm" fo:margin-left="2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\\S\segretario\testotipo</dc:title>
    <meta:initial-creator>SEGRETARIO</meta:initial-creator>
    <meta:creation-date>2015-07-21T11:18:00</meta:creation-date>
    <dc:date>2018-07-06T10:56:59.93</dc:date>
    <meta:print-date>2018-07-06T10:56:22.30</meta:print-date>
    <meta:editing-cycles>13</meta:editing-cycles>
    <meta:editing-duration>PT51M30S</meta:editing-duration>
    <meta:generator>OpenOffice.org/3.3$Win32 OpenOffice.org_project/330m20$Build-9567</meta:generator>
    <meta:document-statistic meta:table-count="0" meta:image-count="0" meta:object-count="0" meta:page-count="2" meta:paragraph-count="30" meta:word-count="289" meta:character-count="2541"/>
  </office:meta>
</office:document-meta>
</file>